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C# Fm-Bbm Fm Cm x2) - C# C#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C# G# Fm C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C# Fm-Bbm Fm C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Fm G#-C# <text:s text:c="2"/>Fm Cm</text:p>
      <text:p><text:s text:c="5"/>I'll be so fucking ru<text:span text:style-name="Measure_20__23_1">de</text:span> C# <text:s/>Fm-Bbm Fm Cm</text:p>
      <text:p><text:s/>Words, they always wi<text:span text:style-name="Measure_20__23_2">n</text:span>, <text:s text:c="4"/>C# <text:s/>C#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